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13f532" officeooo:paragraph-rsid="0013f53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3f532" officeooo:paragraph-rsid="0014c47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15a9db" style:font-size-asian="14pt" style:font-size-complex="14pt"/>
    </style:style>
    <style:style style:name="T1" style:family="text">
      <style:text-properties officeooo:rsid="0015a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1</text:p>
      <text:p text:style-name="P1">к приказу № <text:s/>55-а <text:s/>от 16.09.2016 г</text:p>
      <text:p text:style-name="P1"/>
      <text:p text:style-name="P1"/>
      <text:p text:style-name="P1"/>
      <text:p text:style-name="P1"/>
      <text:p text:style-name="P2">Комиссия по оценке эффективности деятельности педагогических работников МБДОУ Новопокровский детский сад</text:p>
      <text:p text:style-name="P2"/>
      <text:p text:style-name="P3">Председатель комиссии: <text:span text:style-name="T1">Миронова Ульяна Владимировна</text:span>, заведующий Секретарь: <text:span text:style-name="T1">Джаджиева Светлана Владимировна -</text:span> воспитатель </text:p>
      <text:p text:style-name="P3"/>
      <text:p text:style-name="P3">Члены комиссии:</text:p>
      <text:p text:style-name="P3"><text:s/><text:span text:style-name="T1">Кочергина Ольга Николаевна - воспитатель</text:span>; </text:p>
      <text:p text:style-name="P3"><text:span text:style-name="T1">Храмцова Людмила Анатольевна</text:span> - воспитатель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9:16:06.957000000</meta:creation-date>
    <dc:date>2017-11-17T09:35:56.214000000</dc:date>
    <meta:editing-duration>PT13M15S</meta:editing-duration>
    <meta:editing-cycles>3</meta:editing-cycles>
    <meta:generator>LibreOffice/5.1.3.2$Windows_x86 LibreOffice_project/644e4637d1d8544fd9f56425bd6cec110e49301b</meta:generator>
    <meta:print-date>2017-11-17T09:35:02.801000000</meta:print-date>
    <meta:document-statistic meta:table-count="0" meta:image-count="0" meta:object-count="0" meta:page-count="1" meta:paragraph-count="7" meta:word-count="44" meta:character-count="373" meta:non-whitespace-character-count="331"/>
  </office:meta>
</office:document-meta>
</file>